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2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08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5">
            <text:p>96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5">
            <text:p>04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04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6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7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7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7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7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7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7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7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7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7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7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7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7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7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7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7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7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7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7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7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7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7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7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7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7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7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7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7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number-rows-repeated="1046271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1965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2:17Z</meta:creation-date>
    <dc:date>2022-03-03T16:02:18Z</dc:date>
  </office:meta>
</office:document-meta>
</file>